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2.491cm" fo:margin-right="0cm" fo:margin-top="0cm" fo:margin-bottom="0.212cm" fo:text-indent="-2.491cm" style:auto-text-indent="false"/>
    </style:style>
    <style:style style:name="P4" style:family="paragraph" style:parent-style-name="Standard">
      <style:paragraph-properties fo:margin-left="2.491cm" fo:margin-right="0cm" fo:margin-top="0cm" fo:margin-bottom="0.212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ORMULÁŘ PRO ODSTOUPENÍ OD SMLOUVY UZAVŘENÉ DISTANČNÍM ZPŮSOBEM NEBO MIMO OBCHODNÍ PROSTORY</text:span></text:p>
      <text:p text:style-name="Standard">(vyplňte tento formulář a pošlete jej zpět pouze v případě, že chcete odstoupit od smlouvy)</text:p>
      <text:p text:style-name="P1"/>
      <text:p text:style-name="Standard"><text:span text:style-name="T1">Odstoupení od smlouvy</text:span></text:p>
      <text:p text:style-name="P3">Adresát:<text:tab/>společnost:<text:tab/><text:tab/>Darry.cz – Gabriela Strnadová</text:p>
      <text:p text:style-name="P4">IČ: <text:tab/><text:tab/><text:tab/>71735186</text:p>
      <text:p text:style-name="P4">se sídlem <text:tab/><text:tab/>Buková u Příbramě č.p. 175, 262 23</text:p>
      <text:p text:style-name="P4"/>
      <text:p text:style-name="P2">Oznamuji/oznamujeme*, že tímto odstupuji/odstupujeme* od smlouvy o koupi tohoto zboží/o poskytnutí těchto služeb*:</text:p>
      <text:p text:style-name="P2"/>
      <text:p text:style-name="P2">Datum objednání/datum obdržení*:</text:p>
      <text:p text:style-name="P2"/>
      <text:p text:style-name="P2">Jméno a příjmení spotřebitele/spotřebitelů*:</text:p>
      <text:p text:style-name="P2"/>
      <text:p text:style-name="P2">Adresa spotřebitele/spotřebitelů*:</text:p>
      <text:p text:style-name="P2"/>
      <text:p text:style-name="P2">Datum:</text:p>
      <text:p text:style-name="P2"/>
      <text:p text:style-name="P2">Podpis spotřebitele/spotřebitelů (pouze pokud je tento formulář zasílán na listině):</text:p>
      <text:p text:style-name="P2"/>
      <text:p text:style-name="P2"/>
      <text:p text:style-name="P2"/>
      <text:p text:style-name="P2"><text:span text:style-name="T2">(* nehodící se škrtněte nebo doplňte údaj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el Čech</meta:initial-creator>
    <meta:editing-cycles>3</meta:editing-cycles>
    <meta:creation-date>2024-04-17T14:03:00</meta:creation-date>
    <dc:date>2025-09-18T22:07:33.69</dc:date>
    <meta:editing-duration>PT13S</meta:editing-duration>
    <meta:generator>OpenOffice/4.1.15$Win32 OpenOffice.org_project/4115m2$Build-9813</meta:generator>
    <meta:document-statistic meta:table-count="0" meta:image-count="0" meta:object-count="0" meta:page-count="1" meta:paragraph-count="13" meta:word-count="87" meta:character-count="6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